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4.5in"/>
    </style:style>
    <style:style style:name="TableColumn8" style:family="table-column">
      <style:table-column-properties style:column-width="1.125in"/>
    </style:style>
    <style:style style:name="Table5" style:family="table">
      <style:table-properties style:width="6.25in" fo:margin-left="0in" table:align="center"/>
    </style:style>
    <style:style style:name="TableRow9" style:family="table-row">
      <style:table-row-properties style:min-row-height="0.621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1131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215in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215in"/>
    </style:style>
    <style:style style:name="P32" style:parent-style-name="內文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819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819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27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5416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9166in" fo:text-indent="-0.9166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內文" style:family="paragraph">
      <style:paragraph-properties fo:margin-left="0.9166in" fo:text-indent="-0.9166in">
        <style:tab-stops/>
      </style:paragraph-properties>
      <style:text-properties style:font-name="微軟正黑體" style:font-name-asian="微軟正黑體" style:font-name-complex="細明體"/>
    </style:style>
    <style:style style:name="P51" style:parent-style-name="內文" style:family="paragraph"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細明體" fo:font-size="14pt" style:font-size-asian="14pt" style:font-size-complex="14pt"/>
    </style:style>
    <style:style style:name="P55" style:parent-style-name="內文" style:family="paragraph">
      <style:paragraph-properties fo:text-indent="2.95in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style:font-name-complex="細明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style:font-name-complex="細明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style:font-name-complex="細明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細明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1.226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東海大學圖書館非專任</text:span><text:span text:style-name="T3">教師/</text:span><text:span text:style-name="T4">職員借書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6">
            <text:p text:style-name="P11">申</text:p>
            <text:p text:style-name="P12">請</text:p>
            <text:p text:style-name="P13">人</text:p>
            <text:p text:style-name="P14">資</text:p>
            <text:p text:style-name="P15"><text:span text:style-name="T16">料</text:span></text:p>
          </table:table-cell>
          <table:table-cell table:style-name="TableCell17" table:number-columns-spanned="2">
            <text:p text:style-name="P18">姓 名： <text:s text:c="12"/><text:s text:c="4"/>身份證字號：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聘任單位： <text:s text:c="9"/><text:s text:c="3"/><text:s/>職稱：</text:p>
            <text:p text:style-name="P23">電話：</text:p>
          </table:table-cell>
          <table:table-cell table:style-name="TableCell24">
            <text:p text:style-name="P25"><text:s text:c="4"/>照</text:p>
            <text:p text:style-name="P26"><text:s text:c="4"/>片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聘任期限： <text:s/><text:s text:c="2"/><text:s/>年 <text:s text:c="2"/><text:s/>月<text:s/><text:s/><text:s text:c="2"/>日 <text:s text:c="2"/>至 <text:s text:c="2"/><text:s/><text:s text:c="2"/>年<text:s/><text:s text:c="3"/>月<text:s/><text:s/><text:s text:c="2"/>日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聯絡地址： <text:s text:c="24"/>聯絡電話：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服務機構： <text:s text:c="24"/>電話：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電子郵件信箱：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借書有效期限： <text:s text:c="2"/><text:s/><text:s/>年 <text:s/><text:s/><text:s text:c="2"/>月 <text:s text:c="3"/>日 <text:s text:c="2"/>至 <text:s text:c="3"/><text:s/><text:s/>年 <text:s text:c="2"/><text:s/><text:s/>月<text:s/><text:s/><text:s text:c="2"/>日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上述人員確為本單位聘用之工作人員，如離職後有未盡事宜，願代為處理。 <text:s text:c="21"/></text:span></text:p>
            <text:p text:style-name="P50"/>
            <text:p text:style-name="P51">此 致</text:p>
            <text:p text:style-name="P52">東海大學圖書館</text:p>
            <text:p text:style-name="內文"><text:span text:style-name="T53"><text:s text:c="4"/></text:span><text:span text:style-name="T54"><text:s text:c="25"/></text:span></text:p>
            <text:p text:style-name="P55"><text:span text:style-name="T56">計劃主持人（主任）：</text:span></text:p>
            <text:p text:style-name="內文"><text:span text:style-name="T57"><text:s text:c="37"/>日期： <text:s/></text:span><text:span text:style-name="T58"><text:s/></text:span><text:span text:style-name="T59"><text:s/>年<text:s/></text:span><text:span text:style-name="T60"><text:s/></text:span><text:span text:style-name="T61"><text:s/>月 <text:s/></text:span><text:span text:style-name="T62"><text:s/></text:span><text:span text:style-name="T63">日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內文"><text:span text:style-name="T66">承辦人： <text:s text:c="20"/>承辦日期：</text:span><text:span text:style-name="T67"><text:s text:c="8"/></text:span><text:span text:style-name="T68">年<text:s/></text:span><text:span text:style-name="T69"><text:s/></text:span><text:span text:style-name="T70"><text:s text:c="3"/>月 <text:s/></text:span><text:span text:style-name="T71"><text:s text:c="3"/></text:span><text:span text:style-name="T72">日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備註：憑聘函文件、1吋相片1張辦理借書手續，借書20冊、</text:p>
            <text:p text:style-name="P76">借期6週。</text:p>
          </table:table-cell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圖書館非專任職員借書申請表</dc:title>
    <dc:description/>
    <dc:subject/>
    <meta:initial-creator>kuang</meta:initial-creator>
    <dc:creator>christ chen</dc:creator>
    <meta:creation-date>2022-10-07T01:31:00Z</meta:creation-date>
    <dc:date>2022-10-07T01:31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